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e53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e534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e534"/>
    </style:style>
    <style:style style:name="T10" style:family="text">
      <style:text-properties officeooo:rsid="001b5d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2">Nº </text:span><text:span text:style-name="T4">45698 – CD – FSP – Ciudad Futura</text:span><text:span text:style-name="T3">,</text:span> del diputado <text:s text:c="9"/><text:span text:style-name="T9">Del Frade</text:span>, por el cual<text:span text:style-name="T7"> se solicita </text:span><text:span text:style-name="T9">disponga</text:span><text:span text:style-name="T7"> </text:span>impuls<text:span text:style-name="T9">ar</text:span> la difusión del documental "Los 100 caños, enemigos ocultos del Paraná", realizado por el Instituto de Pensamiento Popular Soberanía, en todas y cada una de las escuelas secundarias de la <text:span text:style-name="T9">P</text:span>rovincia como un insumo básico para fomentar la educación ambiental integral, la conciencia social y la solidaridad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impuls<text:span text:style-name="T9">ar</text:span> la difusión del documental "Los 100 caños, enemigos ocultos del Paraná", realizado por el Instituto de Pensamiento Popular Soberanía, en todas y cada una de las escuelas secundarias de la <text:span text:style-name="T9">P</text:span>rovincia como un insumo básico para fomentar la educación ambiental integral, la conciencia social y la solidaridad.</text:p>
      <text:p text:style-name="P5"/>
      <text:p text:style-name="P5">Sala de <text:span text:style-name="T5">la Comisión </text:span><text:span text:style-name="T6">por Zoom</text:span><text:span text:style-name="T5">, </text:span><text:span text:style-name="T10">24 de noviembre de 2021.</text:span></text:p>
      <text:p text:style-name="P10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5:35.120533998</dc:date>
    <meta:print-date>2021-07-06T13:12:25.790760022</meta:print-date>
    <meta:editing-cycles>56</meta:editing-cycles>
    <meta:editing-duration>PT1H32M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20" meta:character-count="1465" meta:non-whitespace-character-count="1237"/>
  </office:meta>
</office:document-meta>
</file>